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12C000000C759B2B9E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center" draw:textarea-vertical-align="middle"/>
    </style:style>
    <style:style style:name="gr2" style:family="graphic" style:parent-style-name="standard">
      <style:graphic-properties draw:fill="solid" draw:fill-color="#ffffcc" draw:textarea-horizontal-align="center" draw:textarea-vertical-align="middle" fo:padding-top="0.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1.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ＭＳ Ｐゴシック'" style:font-family-generic="modern" style:font-pitch="variable" fo:font-size="18pt" style:font-family-asian="'ＭＳ Ｐゴシック'" style:font-family-generic-asian="modern" style:font-pitch-asian="variable" style:font-size-asian="18pt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 style:font-size-asian="18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style:font-size-asian="16pt" style:font-size-complex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6pt" style:font-size-asian="16pt"/>
    </style:style>
    <style:style style:name="T1" style:family="text">
      <style:text-properties fo:font-family="'ＭＳ Ｐゴシック'" style:font-family-generic="modern" style:font-pitch="variable" fo:font-size="18pt" style:font-family-asian="'ＭＳ Ｐゴシック'" style:font-family-generic-asian="modern" style:font-pitch-asian="variable" style:font-size-asian="18pt"/>
    </style:style>
    <style:style style:name="T2" style:family="text">
      <style:text-properties fo:font-family="Arial" style:font-family-generic="swiss" style:font-pitch="variable" fo:font-size="18pt" style:font-size-asian="18pt" style:font-size-complex="24pt"/>
    </style:style>
    <style:style style:name="T3" style:family="text">
      <style:text-properties fo:font-family="Arial" style:font-family-generic="swiss" style:font-pitch="variable" fo:font-size="16pt" style:font-size-asian="16pt" style:font-size-complex="24pt"/>
    </style:style>
    <style:style style:name="T4" style:family="text">
      <style:text-properties fo:font-size="16pt" style:font-size-asian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2" draw:layer="layout" svg:width="12.5cm" svg:height="1cm" draw:transform="rotate (1.5707963267946) translate (19.296cm 16.296cm)">
          <text:p text:style-name="P1"><text:span text:style-name="T1">廊下 <text:s text:c="21"/></text:span></text:p>
        </draw:rect>
        <draw:rect draw:style-name="gr1" draw:text-style-name="P2" draw:layer="layout" svg:width="14cm" svg:height="1cm" draw:transform="rotate (1.5707963267946) translate (11.296cm 17.796cm)">
          <text:p text:style-name="P1"><text:span text:style-name="T1">廊下 <text:s text:c="9"/></text:span></text:p>
        </draw:rect>
        <draw:rect draw:style-name="gr2" draw:text-style-name="P3" draw:layer="layout" svg:width="7.5cm" svg:height="1.5cm" svg:x="21.796cm" svg:y="16.296cm">
          <text:p text:style-name="P1"><text:span text:style-name="T2">２年生の教室</text:span></text:p>
        </draw:rect>
        <draw:rect draw:style-name="gr1" draw:text-style-name="P2" draw:layer="layout" svg:width="29.075cm" svg:height="1cm" svg:x="0.296cm" svg:y="17.796cm">
          <text:p text:style-name="P1"><text:span text:style-name="T1">廊下</text:span></text:p>
        </draw:rect>
        <draw:frame draw:style-name="gr3" draw:layer="layout" svg:width="0.002cm" svg:height="0.848cm" svg:x="-7cm" svg:y="12.071cm">
          <draw:text-box>
            <text:p text:style-name="P4"/>
          </draw:text-box>
        </draw:frame>
        <draw:rect draw:style-name="gr1" draw:text-style-name="P2" draw:layer="layout" svg:width="2cm" svg:height="1.774cm" svg:x="10.296cm" svg:y="17.796cm">
          <text:p text:style-name="P1"><text:span text:style-name="T1">職員</text:span></text:p>
          <text:p text:style-name="P1"><text:span text:style-name="T1">玄関</text:span></text:p>
        </draw:rect>
        <draw:rect draw:style-name="gr1" draw:text-style-name="P2" draw:layer="layout" svg:width="2.5cm" svg:height="2.5cm" svg:x="0.296cm" svg:y="17.07cm">
          <text:p text:style-name="P1"><text:span text:style-name="T1">東玄関</text:span></text:p>
        </draw:rect>
        <draw:rect draw:style-name="gr1" draw:text-style-name="P2" draw:layer="layout" svg:width="2.5cm" svg:height="3.274cm" svg:x="19.296cm" svg:y="16.296cm">
          <text:p text:style-name="P1"><text:span text:style-name="T1">西玄関</text:span></text:p>
        </draw:rect>
        <draw:rect draw:style-name="gr2" draw:text-style-name="P3" draw:layer="layout" svg:width="2.5cm" svg:height="1.5cm" svg:x="6.296cm" svg:y="16.296cm">
          <text:p text:style-name="P1"><text:span text:style-name="T2">理科室</text:span></text:p>
        </draw:rect>
        <draw:rect draw:style-name="gr2" draw:text-style-name="P3" draw:layer="layout" svg:width="3.5cm" svg:height="1.5cm" svg:x="2.796cm" svg:y="16.296cm">
          <text:p text:style-name="P1"><text:span text:style-name="T2">家庭科室</text:span></text:p>
        </draw:rect>
        <draw:rect draw:style-name="gr2" draw:text-style-name="P3" draw:layer="layout" svg:width="3.5cm" svg:height="1.5cm" svg:x="12.296cm" svg:y="16.296cm">
          <text:p text:style-name="P1"><text:span text:style-name="T2">職員室</text:span></text:p>
        </draw:rect>
        <draw:rect draw:style-name="gr2" draw:text-style-name="P3" draw:layer="layout" svg:width="2.5cm" svg:height="1.5cm" svg:x="8.796cm" svg:y="16.296cm">
          <text:p text:style-name="P1"><text:span text:style-name="T2">放送室</text:span></text:p>
        </draw:rect>
        <draw:rect draw:style-name="gr1" draw:text-style-name="P2" draw:layer="layout" svg:width="26.575cm" svg:height="1cm" svg:x="2.796cm" svg:y="9.796cm">
          <text:p text:style-name="P1"><text:span text:style-name="T1">廊下</text:span></text:p>
        </draw:rect>
        <draw:frame draw:style-name="gr4" draw:text-style-name="P4" draw:layer="layout" svg:width="2.5cm" svg:height="1.5cm" svg:x="0.296cm" svg:y="0.296cm">
          <draw:text-box>
            <text:p text:style-name="P4">１階</text:p>
          </draw:text-box>
        </draw:frame>
        <draw:rect draw:style-name="gr1" draw:text-style-name="P2" draw:layer="layout" svg:width="9.575cm" svg:height="1cm" svg:x="13.296cm" svg:y="2.796cm">
          <text:p text:style-name="P1"><text:span text:style-name="T1">廊下</text:span></text:p>
        </draw:rect>
        <draw:rect draw:style-name="gr2" draw:text-style-name="P3" draw:layer="layout" svg:width="10.5cm" svg:height="3.5cm" svg:x="2.796cm" svg:y="0.296cm">
          <text:p text:style-name="P1"><text:span text:style-name="T2">体育館</text:span></text:p>
        </draw:rect>
        <draw:rect draw:style-name="gr2" draw:text-style-name="P3" draw:layer="layout" svg:width="6.5cm" svg:height="4cm" svg:x="22.796cm" svg:y="0.296cm">
          <text:p text:style-name="P1"><text:span text:style-name="T2">給食センター</text:span></text:p>
        </draw:rect>
        <draw:rect draw:style-name="gr2" draw:text-style-name="P3" draw:layer="layout" svg:width="2.5cm" svg:height="2.5cm" svg:x="14.796cm" svg:y="0.296cm">
          <text:p text:style-name="P1"><text:span text:style-name="T2">トイレ</text:span></text:p>
        </draw:rect>
        <draw:rect draw:style-name="gr2" draw:text-style-name="P3" draw:layer="layout" svg:width="2cm" svg:height="1.5cm" svg:x="19.296cm" svg:y="1.296cm">
          <text:p text:style-name="P1"><text:span text:style-name="T2">ナマズ</text:span></text:p>
        </draw:rect>
        <draw:rect draw:style-name="gr2" draw:text-style-name="P3" draw:layer="layout" svg:width="7.575cm" svg:height="1.5cm" svg:x="21.796cm" svg:y="8.296cm">
          <text:p text:style-name="P1"><text:span text:style-name="T2">教室？</text:span></text:p>
        </draw:rect>
        <draw:rect draw:style-name="gr2" draw:text-style-name="P5" draw:layer="layout" svg:width="2cm" svg:height="1.5cm" svg:x="15.796cm" svg:y="16.296cm">
          <text:p text:style-name="P1"><text:span text:style-name="T3">保健室</text:span></text:p>
        </draw:rect>
        <draw:rect draw:style-name="gr2" draw:text-style-name="P3" draw:layer="layout" svg:width="1.5cm" svg:height="1.5cm" svg:x="17.796cm" svg:y="16.296cm">
          <text:p text:style-name="P1"><text:span text:style-name="T2">？</text:span></text:p>
        </draw:rect>
        <draw:rect draw:style-name="gr2" draw:text-style-name="P3" draw:layer="layout" svg:width="7cm" svg:height="1.5cm" svg:x="12.296cm" svg:y="8.296cm">
          <text:p text:style-name="P1"><text:span text:style-name="T2">１，２年生の教室</text:span></text:p>
        </draw:rect>
        <draw:rect draw:style-name="gr2" draw:text-style-name="P3" draw:layer="layout" svg:width="7cm" svg:height="1.5cm" svg:x="2.796cm" svg:y="8.296cm">
          <text:p text:style-name="P1"><text:span text:style-name="T2">１，２年生の教室</text:span></text:p>
        </draw:rect>
        <draw:rect draw:style-name="gr1" draw:text-style-name="P2" draw:layer="layout" svg:width="1.5cm" svg:height="1cm" svg:x="1.296cm" svg:y="9.296cm">
          <text:p text:style-name="P1"><text:span text:style-name="T1">石炭</text:span></text:p>
        </draw:rect>
        <draw:rect draw:style-name="gr1" draw:text-style-name="P2" draw:layer="layout" svg:width="1.5cm" svg:height="1cm" svg:x="20.296cm" svg:y="16.296cm">
          <text:p text:style-name="P1"><text:span text:style-name="T1">階段</text:span></text:p>
        </draw:rect>
        <draw:rect draw:style-name="gr1" draw:text-style-name="P2" draw:layer="layout" svg:width="1.5cm" svg:height="1cm" svg:x="1.296cm" svg:y="16.296cm">
          <text:p text:style-name="P1"><text:span text:style-name="T1">階段</text:span></text:p>
        </draw:rect>
        <draw:rect draw:style-name="gr1" draw:text-style-name="P2" draw:layer="layout" svg:width="1.5cm" svg:height="1.5cm" svg:x="20.296cm" svg:y="8.296cm">
          <text:p text:style-name="P1"><text:span text:style-name="T1">階段</text:span></text:p>
          <text:p text:style-name="P1"><text:span text:style-name="T1">？</text:span></text:p>
        </draw:rect>
        <draw:rect draw:style-name="gr1" draw:text-style-name="P2" draw:layer="layout" svg:width="1.5cm" svg:height="1.5cm" svg:x="9.796cm" svg:y="8.296cm">
          <text:p text:style-name="P1"><text:span text:style-name="T1">階段</text:span></text:p>
          <text:p text:style-name="P1"><text:span text:style-name="T1">？</text:span></text:p>
        </draw:rect>
        <draw:rect draw:style-name="gr1" draw:text-style-name="P2" draw:layer="layout" svg:width="3.5cm" svg:height="1cm" draw:transform="rotate (1.5707963267946) translate (10.296cm 8.296cm)">
          <text:p text:style-name="P1"><text:span text:style-name="T1">流し（蛇口）</text:span></text:p>
        </draw:rect>
        <draw:rect draw:style-name="gr1" draw:text-style-name="P2" draw:layer="layout" svg:width="1.5cm" svg:height="2cm" svg:x="2.296cm" svg:y="4.796cm">
          <text:p text:style-name="P1"><text:span text:style-name="T1">水飲</text:span></text:p>
          <text:p text:style-name="P1"><text:span text:style-name="T1">み場</text:span></text:p>
        </draw:rect>
        <draw:frame draw:style-name="gr5" draw:text-style-name="P6" draw:layer="layout" svg:width="4cm" svg:height="2.5cm" svg:x="13.556cm" svg:y="4.296cm">
          <draw:image xlink:href="Pictures/100000000000012C000000C759B2B9ED.jpg" xlink:type="simple" xlink:show="embed" xlink:actuate="onLoad">
            <text:p text:style-name="P4"/>
          </draw:image>
        </draw:frame>
        <draw:frame draw:style-name="gr6" draw:text-style-name="P7" draw:layer="layout" svg:width="2.5cm" svg:height="1cm" svg:x="14.296cm" svg:y="6.796cm">
          <draw:text-box>
            <text:p text:style-name="P4"><text:span text:style-name="T4">斜めの松</text:span></text:p>
          </draw:text-box>
        </draw:frame>
      </draw:page>
      <draw:page draw:name="page2" draw:style-name="dp1" draw:master-page-name="標準">
        <draw:rect draw:style-name="gr2" draw:text-style-name="P3" draw:layer="layout" svg:width="7.5cm" svg:height="1.5cm" svg:x="21.796cm" svg:y="16.296cm">
          <text:p text:style-name="P1"><text:span text:style-name="T2">５年生の教室</text:span></text:p>
        </draw:rect>
        <draw:rect draw:style-name="gr1" draw:text-style-name="P2" draw:layer="layout" svg:width="26.575cm" svg:height="1cm" svg:x="2.796cm" svg:y="17.796cm">
          <text:p text:style-name="P1"><text:span text:style-name="T1">廊下</text:span></text:p>
        </draw:rect>
        <draw:frame draw:style-name="gr3" draw:layer="layout" svg:width="0.002cm" svg:height="0.848cm" svg:x="-7cm" svg:y="12.071cm">
          <draw:text-box>
            <text:p text:style-name="P4"/>
          </draw:text-box>
        </draw:frame>
        <draw:rect draw:style-name="gr1" draw:text-style-name="P2" draw:layer="layout" svg:width="26.575cm" svg:height="1cm" svg:x="2.796cm" svg:y="9.796cm">
          <text:p text:style-name="P1"><text:span text:style-name="T1">廊下</text:span></text:p>
        </draw:rect>
        <draw:frame draw:style-name="gr4" draw:text-style-name="P4" draw:layer="layout" svg:width="2.5cm" svg:height="1.5cm" svg:x="0.296cm" svg:y="0.296cm">
          <draw:text-box>
            <text:p text:style-name="P4">２階</text:p>
          </draw:text-box>
        </draw:frame>
        <draw:rect draw:style-name="gr2" draw:text-style-name="P3" draw:layer="layout" svg:width="7.575cm" svg:height="1.5cm" svg:x="21.796cm" svg:y="8.296cm">
          <text:p text:style-name="P1"><text:span text:style-name="T2">？年生の教室</text:span></text:p>
        </draw:rect>
        <draw:rect draw:style-name="gr2" draw:text-style-name="P3" draw:layer="layout" svg:width="9cm" svg:height="1.5cm" svg:x="11.296cm" svg:y="8.296cm">
          <text:p text:style-name="P1"><text:span text:style-name="T2">４年生？の教室</text:span></text:p>
        </draw:rect>
        <draw:rect draw:style-name="gr2" draw:text-style-name="P3" draw:layer="layout" svg:width="7cm" svg:height="1.5cm" svg:x="2.796cm" svg:y="8.296cm">
          <text:p text:style-name="P1"><text:span text:style-name="T2">？年生の教室</text:span></text:p>
        </draw:rect>
        <draw:rect draw:style-name="gr1" draw:text-style-name="P2" draw:layer="layout" svg:width="1.5cm" svg:height="1.5cm" svg:x="20.296cm" svg:y="16.296cm">
          <text:p text:style-name="P1"><text:span text:style-name="T1">階段</text:span></text:p>
        </draw:rect>
        <draw:rect draw:style-name="gr1" draw:text-style-name="P2" draw:layer="layout" svg:width="2cm" svg:height="1.5cm" svg:x="1.796cm" svg:y="16.296cm">
          <text:p text:style-name="P1"><text:span text:style-name="T1">階段</text:span></text:p>
        </draw:rect>
        <draw:rect draw:style-name="gr1" draw:text-style-name="P2" draw:layer="layout" svg:width="1.5cm" svg:height="1.5cm" svg:x="20.296cm" svg:y="8.296cm">
          <text:p text:style-name="P1"><text:span text:style-name="T1">階段</text:span></text:p>
          <text:p text:style-name="P1"><text:span text:style-name="T1">？</text:span></text:p>
        </draw:rect>
        <draw:rect draw:style-name="gr1" draw:text-style-name="P2" draw:layer="layout" svg:width="1.5cm" svg:height="1.5cm" svg:x="9.796cm" svg:y="8.296cm">
          <text:p text:style-name="P1"><text:span text:style-name="T1">階段</text:span></text:p>
          <text:p text:style-name="P1"><text:span text:style-name="T1">？</text:span></text:p>
        </draw:rect>
        <draw:rect draw:style-name="gr2" draw:text-style-name="P3" draw:layer="layout" svg:width="8.5cm" svg:height="1.5cm" svg:x="3.796cm" svg:y="16.296cm">
          <text:p text:style-name="P1"><text:span text:style-name="T2">６年生の教室</text:span></text:p>
        </draw:rect>
        <draw:rect draw:style-name="gr2" draw:text-style-name="P3" draw:layer="layout" svg:width="2.5cm" svg:height="1.5cm" svg:x="0.296cm" svg:y="17.296cm">
          <text:p text:style-name="P1"><text:span text:style-name="T2">図書室</text:span></text:p>
        </draw:rect>
        <draw:rect draw:style-name="gr2" draw:text-style-name="P3" draw:layer="layout" svg:width="8cm" svg:height="1.5cm" svg:x="12.296cm" svg:y="16.296cm">
          <text:p text:style-name="P1"><text:span text:style-name="T2">？年生の教室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cccccc" draw:fill-gradient-name="Gradient_20_7" draw:fill-hatch-name="Hatch_20_9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296cm" fo:margin-bottom="1.43cm" fo:margin-left="0.296cm" fo:margin-right="0.329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栗山町立栗山小学校校舎(1973年当時)</dc:title>
    <dc:description>にしきさんの初期作成見取り図に，山田貢己が追記して OpenOffice ファイルで作成し，きりこし君の記憶の松を加えたもの．</dc:description>
    <dc:subject>旧校舎復元プロジェクト</dc:subject>
    <meta:initial-creator>Miki Yamada</meta:initial-creator>
    <meta:creation-date>2005-04-29T00:34:46</meta:creation-date>
    <dc:creator>Miki YAMADA</dc:creator>
    <dc:date>2008-12-29T22:52:28</dc:date>
    <meta:printed-by>貢己 山田</meta:printed-by>
    <meta:print-date>2007-01-29T01:45:41</meta:print-date>
    <meta:keyword>栗山小学校</meta:keyword>
    <meta:keyword>同窓会</meta:keyword>
    <meta:keyword>旧校舎</meta:keyword>
    <dc:language>en-US</dc:language>
    <meta:editing-cycles>33</meta:editing-cycles>
    <meta:editing-duration>P1DT3H19M1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